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09EA9E4B07E3164C.jpg" manifest:media-type="image/jpeg"/>
  <manifest:file-entry manifest:full-path="Pictures/1000000000000001000000024B7C5B8B8E33A3AB.jpg" manifest:media-type="image/jpeg"/>
  <manifest:file-entry manifest:full-path="Pictures/1000000000000003000000084BE0B9BD5837CF5D.jpg" manifest:media-type="image/jpeg"/>
  <manifest:file-entry manifest:full-path="Pictures/1000000000000001000000013D37C7C1B9F792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0.037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bold" officeooo:rsid="0004d661" officeooo:paragraph-rsid="0006a038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bold" officeooo:rsid="0006a038" officeooo:paragraph-rsid="0006a03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882f6" officeooo:paragraph-rsid="000882f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882f6" officeooo:paragraph-rsid="0026cc1d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96eb6" officeooo:paragraph-rsid="00096eb6" style:font-weight-asian="normal" style:font-weight-complex="normal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448d" officeooo:paragraph-rsid="0016448d" style:font-weight-asian="normal" style:font-weight-complex="normal"/>
    </style:style>
    <style:style style:name="P9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f440" officeooo:paragraph-rsid="0016f440" style:font-weight-asian="normal" style:font-weight-complex="normal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51c6" officeooo:paragraph-rsid="001751c6" style:font-weight-asian="normal" style:font-weight-complex="normal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89e36" officeooo:paragraph-rsid="00189e36" style:font-weight-asian="normal" style:font-weight-complex="normal"/>
    </style:style>
    <style:style style:name="P13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paragraph-rsid="0016448d"/>
    </style:style>
    <style:style style:name="P14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465ef" officeooo:paragraph-rsid="001465ef"/>
    </style:style>
    <style:style style:name="P15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6f440" officeooo:paragraph-rsid="0016f440"/>
    </style:style>
    <style:style style:name="P16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751c6" officeooo:paragraph-rsid="001751c6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6448d" officeooo:paragraph-rsid="0016448d"/>
    </style:style>
    <style:style style:name="P1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2844c0" officeooo:paragraph-rsid="002844c0"/>
    </style:style>
    <style:style style:name="P19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6.033cm"/>
          <style:tab-stop style:position="8.573cm"/>
          <style:tab-stop style:position="11.748cm" style:leader-style="dotted" style:leader-text="."/>
        </style:tab-stops>
      </style:paragraph-properties>
      <style:text-properties officeooo:paragraph-rsid="0006a038"/>
    </style:style>
    <style:style style:name="P20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2.858cm"/>
          <style:tab-stop style:position="5.398cm" style:leader-style="dotted" style:leader-text="."/>
          <style:tab-stop style:position="5.715cm"/>
          <style:tab-stop style:position="14.923cm" style:type="right"/>
        </style:tab-stops>
      </style:paragraph-properties>
      <style:text-properties style:font-name="Times New Roman" fo:language="pl" fo:country="PL" officeooo:paragraph-rsid="0006a038"/>
    </style:style>
    <style:style style:name="P21" style:family="paragraph" style:parent-style-name="Standard">
      <style:paragraph-properties fo:margin-left="0.067cm" fo:margin-right="0.016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6a038"/>
    </style:style>
    <style:style style:name="P22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6a038" style:font-weight-asian="bold" style:font-name-complex="Calibri"/>
    </style:style>
    <style:style style:name="P23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rsid="001a9d95" officeooo:paragraph-rsid="001a9d95" style:font-weight-asian="bold" style:font-name-complex="Calibri"/>
    </style:style>
    <style:style style:name="P24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paragraph-rsid="0006a038" style:font-name-complex="Calibri"/>
    </style:style>
    <style:style style:name="P25" style:family="paragraph" style:parent-style-name="Standard">
      <style:paragraph-properties fo:margin-left="0.118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paragraph-rsid="0006a038" style:font-name-asian="Calibri" style:font-name-complex="Calibri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0882f6" officeooo:paragraph-rsid="000882f6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882f6" officeooo:paragraph-rsid="000882f6"/>
    </style:style>
    <style:style style:name="P28" style:family="paragraph" style:parent-style-name="Standard">
      <style:paragraph-properties fo:margin-left="0cm" fo:margin-right="-0.048cm" fo:margin-top="0cm" fo:margin-bottom="0.212cm" style:contextual-spacing="false" fo:line-height="150%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style:font-name="Times New Roman" fo:language="pl" fo:country="PL" officeooo:paragraph-rsid="0006a038" style:font-name-complex="Calibri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076f36" officeooo:paragraph-rsid="001a9d95" style:font-name-asian="Times New Roman1" style:font-size-asian="12pt" style:font-weight-asian="bold" style:font-name-complex="Calibri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officeooo:rsid="000fda03" officeooo:paragraph-rsid="000fda03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6a038" officeooo:paragraph-rsid="0007d1f0" style:font-weight-asian="normal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b9324" officeooo:paragraph-rsid="000b9324" style:font-weight-asian="normal" style:font-weight-complex="normal"/>
    </style:style>
    <style:style style:name="P33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2ca17" officeooo:paragraph-rsid="0012ca17" style:font-weight-asian="normal" style:font-weight-complex="normal"/>
    </style:style>
    <style:style style:name="P34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465ef" officeooo:paragraph-rsid="001465ef" style:font-weight-asian="normal" style:font-weight-complex="normal"/>
    </style:style>
    <style:style style:name="P35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448d" officeooo:paragraph-rsid="0016448d" style:font-weight-asian="normal" style:font-weight-complex="normal"/>
    </style:style>
    <style:style style:name="P36" style:family="paragraph" style:parent-style-name="Standard" style:list-style-name="L5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f440" officeooo:paragraph-rsid="0016f440" style:font-weight-asian="normal" style:font-weight-complex="normal"/>
    </style:style>
    <style:style style:name="P37" style:family="paragraph" style:parent-style-name="Standard" style:list-style-name="L5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38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39" style:family="paragraph" style:parent-style-name="Standard" style:list-style-name="L7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89e36" officeooo:paragraph-rsid="00189e36" style:font-weight-asian="normal" style:font-weight-complex="normal"/>
    </style:style>
    <style:style style:name="P4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51c6" officeooo:paragraph-rsid="001751c6" style:font-weight-asian="normal" style:font-weight-complex="normal"/>
    </style:style>
    <style:style style:name="P41" style:family="paragraph" style:parent-style-name="Standard" style:list-style-name="L1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name-complex="Calibri" style:font-weight-complex="normal"/>
    </style:style>
    <style:style style:name="P42" style:family="paragraph" style:parent-style-name="Standard" style:list-style-name="L2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officeooo:paragraph-rsid="000b9324"/>
    </style:style>
    <style:style style:name="P43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paragraph-rsid="001465ef"/>
    </style:style>
    <style:style style:name="P44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2ca17" officeooo:paragraph-rsid="0012ca17"/>
    </style:style>
    <style:style style:name="P45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465ef" officeooo:paragraph-rsid="001465ef"/>
    </style:style>
    <style:style style:name="P46" style:family="paragraph" style:parent-style-name="Standard" style:list-style-name="L5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71f8a" officeooo:paragraph-rsid="00171f8a"/>
    </style:style>
    <style:style style:name="P47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71f8a" officeooo:paragraph-rsid="00171f8a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7.084cm"/>
        </style:tab-stops>
      </style:paragraph-properties>
      <style:text-properties officeooo:rsid="000b9324" officeooo:paragraph-rsid="000b9324"/>
    </style:style>
    <style:style style:name="P4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d554d" officeooo:paragraph-rsid="000d554d" style:font-weight-asian="normal" style:font-weight-complex="normal"/>
    </style:style>
    <style:style style:name="P5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d554d" officeooo:paragraph-rsid="000d554d" style:font-weight-asian="normal" style:font-weight-complex="normal"/>
    </style:style>
    <style:style style:name="P5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f4aac" officeooo:paragraph-rsid="000f4aac" style:font-weight-asian="normal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fda03" officeooo:paragraph-rsid="000fda03" style:font-weight-asian="normal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26cc1d" officeooo:paragraph-rsid="0026cc1d" style:font-weight-asian="normal" style:font-weight-complex="normal"/>
    </style:style>
    <style:style style:name="P54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0f4aac" officeooo:paragraph-rsid="00189e36"/>
    </style:style>
    <style:style style:name="P5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0f4aac" officeooo:paragraph-rsid="00189e36" style:font-name-complex="Arial"/>
    </style:style>
    <style:style style:name="P5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296eec" officeooo:paragraph-rsid="00296eec" style:font-name-complex="Arial"/>
    </style:style>
    <style:style style:name="T1" style:family="text">
      <style:text-properties officeooo:rsid="0017c406"/>
    </style:style>
    <style:style style:name="T2" style:family="text">
      <style:text-properties style:font-name="Liberation Serif1" fo:language="pl" fo:country="PL" fo:font-weight="normal" style:font-weight-asian="normal" style:font-weight-complex="normal"/>
    </style:style>
    <style:style style:name="T3" style:family="text">
      <style:text-properties style:font-name="Liberation Serif1" fo:language="pl" fo:country="PL" fo:font-weight="normal" officeooo:rsid="0016448d" style:font-weight-asian="normal" style:font-weight-complex="normal"/>
    </style:style>
    <style:style style:name="T4" style:family="text">
      <style:text-properties officeooo:rsid="0007d1f0"/>
    </style:style>
    <style:style style:name="T5" style:family="text">
      <style:text-properties officeooo:rsid="000882f6"/>
    </style:style>
    <style:style style:name="T6" style:family="text">
      <style:text-properties officeooo:rsid="00096eb6"/>
    </style:style>
    <style:style style:name="T7" style:family="text">
      <style:text-properties style:font-name-complex="Calibri"/>
    </style:style>
    <style:style style:name="T8" style:family="text">
      <style:text-properties officeooo:rsid="0007d1f0" style:font-name-complex="Calibri"/>
    </style:style>
    <style:style style:name="T9" style:family="text">
      <style:text-properties officeooo:rsid="0017c406" style:font-name-complex="Calibri"/>
    </style:style>
    <style:style style:name="T10" style:family="text">
      <style:text-properties style:font-name="Times New Roman" fo:letter-spacing="0.071cm" fo:language="pl" fo:country="PL" fo:font-weight="bold" style:font-weight-asian="bold"/>
    </style:style>
    <style:style style:name="T11" style:family="text">
      <style:text-properties style:font-name="Times New Roman" fo:language="pl" fo:country="PL" fo:font-weight="bold" style:font-weight-asian="bold"/>
    </style:style>
    <style:style style:name="T12" style:family="text">
      <style:text-properties style:font-name="Times New Roman" fo:language="pl" fo:country="PL" fo:font-weight="bold" style:font-weight-asian="bold" style:font-name-complex="Calibri"/>
    </style:style>
    <style:style style:name="T13" style:family="text">
      <style:text-properties style:font-name="Times New Roman" fo:language="pl" fo:country="PL" style:font-name-complex="Calibri"/>
    </style:style>
    <style:style style:name="T14" style:family="text">
      <style:text-properties style:font-name="Times New Roman" fo:language="pl" fo:country="PL" fo:font-weight="normal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096eb6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0a40b1" style:font-weight-asian="normal" style:font-weight-complex="normal"/>
    </style:style>
    <style:style style:name="T17" style:family="text">
      <style:text-properties style:font-name="Times New Roman" fo:language="pl" fo:country="PL" fo:font-weight="normal" officeooo:rsid="000b9324" style:font-weight-asian="normal" style:font-weight-complex="normal"/>
    </style:style>
    <style:style style:name="T18" style:family="text">
      <style:text-properties style:font-name="Times New Roman" fo:language="pl" fo:country="PL" fo:font-weight="normal" officeooo:rsid="000d554d" style:font-weight-asian="normal" style:font-weight-complex="normal"/>
    </style:style>
    <style:style style:name="T19" style:family="text">
      <style:text-properties style:font-name="Times New Roman" fo:language="pl" fo:country="PL" fo:font-weight="normal" officeooo:rsid="000fda03" style:font-weight-asian="normal" style:font-weight-complex="normal"/>
    </style:style>
    <style:style style:name="T20" style:family="text">
      <style:text-properties style:font-name="Times New Roman" fo:language="pl" fo:country="PL" fo:font-weight="normal" officeooo:rsid="001465ef" style:font-weight-asian="normal" style:font-weight-complex="normal"/>
    </style:style>
    <style:style style:name="T21" style:family="text">
      <style:text-properties style:font-name="Times New Roman" fo:language="pl" fo:country="PL" fo:font-weight="normal" officeooo:rsid="0016448d" style:font-weight-asian="normal" style:font-weight-complex="normal"/>
    </style:style>
    <style:style style:name="T22" style:family="text">
      <style:text-properties style:font-name="Times New Roman" fo:language="pl" fo:country="PL" fo:font-weight="normal" officeooo:rsid="001751c6" style:font-weight-asian="normal" style:font-weight-complex="normal"/>
    </style:style>
    <style:style style:name="T23" style:family="text">
      <style:text-properties style:font-name="Times New Roman" fo:language="pl" fo:country="PL" fo:font-weight="normal" officeooo:rsid="00189e36" style:font-weight-asian="normal" style:font-weight-complex="normal"/>
    </style:style>
    <style:style style:name="T24" style:family="text">
      <style:text-properties style:font-name="Times New Roman" fo:language="pl" fo:country="PL" fo:font-weight="normal" officeooo:rsid="00196c67" style:font-weight-asian="normal" style:font-weight-complex="normal"/>
    </style:style>
    <style:style style:name="T25" style:family="text">
      <style:text-properties style:font-name="Times New Roman" fo:language="pl" fo:country="PL" fo:font-weight="normal" officeooo:rsid="001a9d95" style:font-weight-asian="normal" style:font-weight-complex="normal"/>
    </style:style>
    <style:style style:name="T26" style:family="text">
      <style:text-properties style:font-name="Times New Roman" fo:language="pl" fo:country="PL" fo:font-weight="normal" officeooo:rsid="002388f8" style:font-weight-asian="normal" style:font-weight-complex="normal"/>
    </style:style>
    <style:style style:name="T27" style:family="text">
      <style:text-properties style:font-name="Times New Roman" fo:language="pl" fo:country="PL" fo:font-weight="normal" officeooo:rsid="002844c0" style:font-weight-asian="normal" style:font-weight-complex="normal"/>
    </style:style>
    <style:style style:name="T28" style:family="text">
      <style:text-properties style:font-name="Times New Roman" fo:language="pl" fo:country="PL" fo:font-weight="normal" officeooo:rsid="002a269f" style:font-weight-asian="normal" style:font-weight-complex="normal"/>
    </style:style>
    <style:style style:name="T29" style:family="text">
      <style:text-properties style:font-name="Times New Roman" fo:language="pl" fo:country="PL" fo:font-weight="normal" officeooo:rsid="002bad81" style:font-weight-asian="normal" style:font-weight-complex="normal"/>
    </style:style>
    <style:style style:name="T30" style:family="text">
      <style:text-properties style:font-name="Times New Roman" fo:language="pl" fo:country="PL" fo:font-weight="normal" officeooo:rsid="000fda03" style:font-weight-asian="normal" style:font-name-complex="Arial" style:font-weight-complex="normal"/>
    </style:style>
    <style:style style:name="T31" style:family="text">
      <style:text-properties style:font-name="Times New Roman" fo:language="pl" fo:country="PL" fo:font-weight="normal" officeooo:rsid="00189e36" style:font-weight-asian="normal" style:font-name-complex="Arial" style:font-weight-complex="normal"/>
    </style:style>
    <style:style style:name="T32" style:family="text">
      <style:text-properties style:font-name="Times New Roman" fo:language="pl" fo:country="PL" fo:font-weight="normal" officeooo:rsid="00196c67" style:font-weight-asian="normal" style:font-name-complex="Arial" style:font-weight-complex="normal"/>
    </style:style>
    <style:style style:name="T33" style:family="text">
      <style:text-properties officeooo:rsid="000b9324"/>
    </style:style>
    <style:style style:name="T34" style:family="text">
      <style:text-properties officeooo:rsid="001a9d95"/>
    </style:style>
    <style:style style:name="T35" style:family="text">
      <style:text-properties officeooo:rsid="001d4110"/>
    </style:style>
    <style:style style:name="T36" style:family="text">
      <style:text-properties officeooo:rsid="00240caa"/>
    </style:style>
    <style:style style:name="T37" style:family="text">
      <style:text-properties officeooo:rsid="0025c793"/>
    </style:style>
    <style:style style:name="T38" style:family="text">
      <style:text-properties officeooo:rsid="0026cc1d"/>
    </style:style>
    <style:style style:name="T39" style:family="text">
      <style:text-properties officeooo:rsid="002844c0"/>
    </style:style>
    <style:style style:name="T40" style:family="text">
      <style:text-properties officeooo:rsid="002a269f"/>
    </style:style>
    <style:style style:name="T41" style:family="text">
      <style:text-properties officeooo:rsid="002ce6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0">UMOWA </text:span></text:span><text:span text:style-name="Domyślna_20_czcionka_20_akapitu"><text:span text:style-name="T11">Nr DT. .........................</text:span></text:span></text:p>
      <text:p text:style-name="P20">zawarta w dniu <text:s/>.……………………………<text:span text:style-name="T35">.</text:span> 202<text:span text:style-name="T35">2</text:span> roku <text:s/>w Łodzi</text:p>
      <text:p text:style-name="P28">stanowiąca wynik postępowania Nr <text:span text:style-name="T34">.DT.1/202</text:span><text:span text:style-name="T36">2</text:span></text:p>
      <text:p text:style-name="P21"><text:span text:style-name="Domyślna_20_czcionka_20_akapitu"><text:span text:style-name="T12">Instytutem „Centrum Zdrowia Matki Polki” w Łodzi, instytutem badawczym, ul. Rzgowska 281/289 </text:span></text:span><text:span text:style-name="Domyślna_20_czcionka_20_akapitu"><text:span text:style-name="T12"><draw:frame draw:style-name="fr1" draw:name="grafika43" text:anchor-type="as-char" svg:y="0cm" svg:width="0.041cm" style:rel-width="scale" svg:height="0.041cm" style:rel-height="scale" draw:z-index="0"><draw:image xlink:href="Pictures/1000000000000001000000024B7C5B8B8E33A3AB.jpg" xlink:type="simple" xlink:show="embed" xlink:actuate="onLoad" draw:mime-type="image/jpeg"/></draw:frame></text:span></text:span><text:span text:style-name="Domyślna_20_czcionka_20_akapitu"><text:span text:style-name="T12">wpisanym do rejestru przedsiębiorców Krajowego Rejestru Sądowego prowadzonego przez Sąd Rejonowy dla Łodzi</text:span></text:span><text:span text:style-name="Domyślna_20_czcionka_20_akapitu"><text:span text:style-name="T12"><draw:frame draw:style-name="fr1" draw:name="grafika1" text:anchor-type="as-char" svg:y="0cm" svg:width="0.041cm" style:rel-width="scale" svg:height="0.067cm" style:rel-height="scale" draw:z-index="1"><draw:image xlink:href="Pictures/1000000000000003000000084BE0B9BD5837CF5D.jpg" xlink:type="simple" xlink:show="embed" xlink:actuate="onLoad" draw:mime-type="image/jpeg"/></draw:frame></text:span></text:span><text:span text:style-name="Domyślna_20_czcionka_20_akapitu"><text:span text:style-name="T12"> Śródmieścia w Łodzi, XX Wydział Krajowego Rejestru Sądowego pod numerem KRS 0000075321, NIP 729-22-42-712, REGON: 471610127</text:span></text:span></text:p>
      <text:p text:style-name="P21"><text:span text:style-name="Domyślna_20_czcionka_20_akapitu"><text:span text:style-name="T13"><draw:frame draw:style-name="fr1" draw:name="grafika2" text:anchor-type="as-char" svg:y="0cm" svg:width="0.041cm" style:rel-width="scale" svg:height="0.041cm" style:rel-height="scale" draw:z-index="2"><draw:image xlink:href="Pictures/10000000000000010000000109EA9E4B07E3164C.jpg" xlink:type="simple" xlink:show="embed" xlink:actuate="onLoad" draw:mime-type="image/jpeg"/></draw:frame></text:span></text:span><text:span text:style-name="Domyślna_20_czcionka_20_akapitu"><text:span text:style-name="T13">Zwanym dalej Zamawiającym, w imieniu którego działa:</text:span></text:span><text:span text:style-name="Domyślna_20_czcionka_20_akapitu"><text:span text:style-name="T13"><draw:frame draw:style-name="fr1" draw:name="grafika3" text:anchor-type="as-char" svg:y="0cm" svg:width="0.041cm" style:rel-width="scale" svg:height="0.041cm" style:rel-height="scale" draw:z-index="3"><draw:image xlink:href="Pictures/1000000000000001000000013D37C7C1B9F79299.jpg" xlink:type="simple" xlink:show="embed" xlink:actuate="onLoad" draw:mime-type="image/jpeg"/></draw:frame></text:span></text:span></text:p>
      <text:p text:style-name="P22">Dr hab. <text:span text:style-name="T1">Iwona Maroszyńska</text:span> <text:s/>– Dyrektor Instytutu "Centrum Zdrowia Matki Polki" w Łodzi ul. Rzgowska 281/289, 93-338 Łódź </text:p>
      <text:p text:style-name="P25">a</text:p>
      <text:p text:style-name="P29">……………………………………………………………………………………………………...</text:p>
      <text:p text:style-name="P24">zwanym dalej Wykonawcą, w imieniu którego działa:</text:p>
      <text:p text:style-name="P23">…………………………………………………………………………………………………….</text:p>
      <text:p text:style-name="P1">o następującej treści:</text:p>
      <text:p text:style-name="P2">§ 1</text:p>
      <text:list xml:id="list2448540633" text:style-name="L1">
        <text:list-item>
          <text:p text:style-name="P31">Umowa niniejsza została zawarta w trybie zapytania ofertowego <text:span text:style-name="T4">w oparciu o Regulamin na podstawie </text:span><text:span text:style-name="T8"><text:s/>art. </text:span><text:span text:style-name="T9">2, ust. 1, </text:span><text:span text:style-name="T8"><text:s/>pkt </text:span><text:span text:style-name="T9">1</text:span><text:span text:style-name="T8"> - Prawo Zamówień Publicznych.</text:span></text:p>
        </text:list-item>
        <text:list-item>
          <text:p text:style-name="P41">Integralną część umowy stanowi zapytanie oferto<text:span text:style-name="T34">w</text:span>e wraz z ofertami oraz załącznikami.</text:p>
        </text:list-item>
      </text:list>
      <text:p text:style-name="P4"><text:span text:style-name="T7">§</text:span> 2</text:p>
      <text:p text:style-name="P3"><text:s text:c="5"/>Zamawiający powierza, a Wykonawca przyjmuje od dnia ……………...<text:span text:style-name="T34">202</text:span><text:span text:style-name="T36">3</text:span><text:span text:style-name="T34"> r.</text:span> <text:span text:style-name="T36">Stał</text:span><text:span text:style-name="T37">ą</text:span><text:span text:style-name="T36"> obsługę </text:span><text:span text:style-name="T37">serwisową </text:span>prowadzenie przeglądów i konserwacji : systemów sygnalizacji pożaru ( SSP ), systemów alarmu pożarowego (SAP ), dźwiękowych systemów ostrzegawczych ( DSO ), systemów oddymiających, innych urządzeń przeciwpożarowych sprzężonych z centralami sygnalizacji pożaru ( CSP ); naprawę: systemów alarmu pożaroweg<text:span text:style-name="T5">o</text:span> ( CSP ), dźwiękowych systemów ostrzegawczych ( DSO ), systemów oddymiających, innych urządzeń przeciwpożarowych sprzężonych z centralami sygnalizacji pożarowej ( CSP ) <text:span text:style-name="T36">o</text:span><text:span text:style-name="T37">r</text:span><text:span text:style-name="T36">az sprawowanie stałej 24 godzinnej gotowości do usuwania awarii i usterek ww. Systemów </text:span>w następujących obiektach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Obiekt</text:p>
          </table:table-cell>
          <table:table-cell table:style-name="Tabela1.C1" office:value-type="string">
            <text:p text:style-name="P27">Lokalizacja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6">Szpital Ginekologiczno-Położniczy ( bud. A )</text:p>
          </table:table-cell>
          <table:table-cell table:style-name="Tabela1.C2" table:number-rows-spanned="3" office:value-type="string">
            <text:p text:style-name="P27"/>
            <text:p text:style-name="P27">Łódź ul. Rzgowska 281/289</text:p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6">Szpital Pediatryczny ( bud. B )</text:p>
          </table:table-cell>
          <table:covered-table-cell/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6">Apteka Szpitalna ( bud. C2 )</text:p>
          </table:table-cell>
          <table:covered-table-cell/>
        </table:table-row>
      </table:table>
      <text:p text:style-name="P4"/>
      <text:p text:style-name="P4"><text:s/><text:span text:style-name="T5">§ 3</text:span></text:p>
      <text:p text:style-name="P6"><text:span text:style-name="T36">1. </text:span>Zakres prac związanych z<text:span text:style-name="T38">e s</text:span><text:span text:style-name="T36">tał</text:span><text:span text:style-name="T37">ą</text:span><text:span text:style-name="T36"> obsług</text:span><text:span text:style-name="T38">ą</text:span><text:span text:style-name="T36"> </text:span><text:span text:style-name="T37">serwisową</text:span> <text:span text:style-name="T38">polegającą na wykonywaniu m. in. p</text:span>rzegląd<text:span text:style-name="T38">ów </text:span>i konserwacj<text:span text:style-name="T38">i</text:span> : systemów alarmu pożarowego ( SAP ), systemów oddymiających, innych urządzeń przeciwpożarowych sprzężonych z centralami sygnalizacji pożarowej ( CSP ), naprawą systemów alarmu pożarowego ( SAP ), sygnalizatorów optyczno-dźwiękowych, systemów oddymiających <text:span text:style-name="T38">oraz</text:span> innych urządzeń przeciwpożarowych sprzężonych z centralami sygnalizacji pożarowej ( CSP ) obejmuje :</text:p>
      <text:p text:style-name="P5">1) Prowadzenie przeglądu i konserwacji central instalacji sygnalizacji Pożaru ( CSP ) oraz systemów sterujących urządzeń uaktywnianych przez CSP – w każdym obiekcie 1 raz na kwartał ( do 30 dnia miesiąca kończącego kwartał ).</text:p>
      <text:p text:style-name="P5">2) Sprawdzenie zdatności CSP do uaktywniania wszystkich funkcji pomocniczych np. Sterowania klapami dymowymi, <text:span text:style-name="T6">wentylatorami, drzwiami ewakuacyjnymi itp. ( jeśli takie występują w obiekcie ) - w każdym obiekcie 1 raz na kwartał ( do 30 dnia miesiąca kończącego kwartał ).</text:span></text:p>
      <text:p text:style-name="P7">3) Sprawdzenie działania linii ( pętli ) dozorowych i sygnałowych – w każdym obiekcie 1 raz na kwartał ( do 30 dnia miesiąca kończącego kwartał ).</text:p>
      <text:p text:style-name="P7">4) Prowadzenia przeglądu i konserwacji układów zasilania ( podstawowych i awaryjnych ) instalacji sygnalizacji pożaru – w każdym obiekcie 1 raz na kwartał ( do 30 dnia miesiąca kończącego kwartał )</text:p>
      <text:p text:style-name="P7">5) Prowadzenie przeglądu i konserwacji linii ( pętli ) dozorowych i sygnałowych, czujek pożarowych, przycisków pożarowych ( ROP ), sygnalizatorów zadziałania ( optycznych <text:s text:c="24"/>i akustycznych ) - w każdym obiekcie 1 raz w roku ( tak aby do 30dnia miesiąca kończącego rok objąć przeglądem cały system ).</text:p>
      <text:p text:style-name="P7"><text:s text:c="4"/>Zakres ww. <text:span text:style-name="T33">p</text:span>rac konserwacyjnych obejmuje :</text:p>
      <text:list xml:id="list1148331546" text:style-name="L2">
        <text:list-item>
          <text:p text:style-name="P42"><text:span text:style-name="T15">sprawdzenie stanu technic</text:span><text:span text:style-name="T16">z</text:span><text:span text:style-name="T15">nego oraz mocowania przewodów linii ( pętli ) </text:span><text:span text:style-name="T17">dozorowych <text:s text:c="17"/>i sygnałowych,</text:span></text:p>
        </text:list-item>
        <text:list-item>
          <text:p text:style-name="P42"><text:span text:style-name="T17">sprawdzenie</text:span><text:span text:style-name="T15"> <text:s/></text:span><text:span text:style-name="T17">wszystkich części i urządzeń pod kątem ewentualnych uszkodzeń mechanicznych,</text:span></text:p>
        </text:list-item>
        <text:list-item>
          <text:p text:style-name="P32">sprawdzenie mocowania <text:s/>czujek pożarowych, przycisków pożarowych, sygnalizatorów zadziałania,</text:p>
        </text:list-item>
        <text:list-item>
          <text:p text:style-name="P32">sprawdzenie działania wszystkich przycisków pożarowych,</text:p>
        </text:list-item>
        <text:list-item>
          <text:p text:style-name="P32">sprawdzenie działania każdej linii ( pętli ) dozorowej i sygnałowej,</text:p>
        </text:list-item>
        <text:list-item>
          <text:p text:style-name="P32">sprawdzenie działania każdej czujki pożarowej zgodnie z zaleceniami producenta oraz czyszczenie komór pomiarowych czujek.</text:p>
          <text:p text:style-name="P48"><text:soft-page-break/><text:span text:style-name="T14">6) <text:s/>Prowadzenie przegl</text:span><text:span text:style-name="T18">ą</text:span><text:span text:style-name="T14">du i konserwacji urządzeń sterujących ( centrale sterujące ) instalacji oddymiający</text:span><text:span text:style-name="T18">ch</text:span></text:p>
        </text:list-item>
        <text:list-item>
          <text:p text:style-name="P49">w każdym obiekcie 1 raz na kwartał ( do 30 dnia miesiąca kończącego kwartał ),</text:p>
          <text:p text:style-name="P50">7) Prowadzenie przeglądów technicznych i konserwacji całości instalacji oddymiających ( centrale sterujące, urządzenia zasilające, czujki dymu, linie sterujące, przyciski uruchamiające, siłowniki klapy ) wraz z przeprowadzeniem próby działania – w każdym obiekcie 2 razy do roku ( do 30 dnia miesiąca kończącego półrocze ).</text:p>
          <text:p text:style-name="P50">8) W ramach normalnych czynności konserwacyjnych Wykonawca zobowiązany jest również do :</text:p>
        </text:list-item>
        <text:list-item>
          <text:p text:style-name="P50">regulacji urządzeń lub ich części,</text:p>
        </text:list-item>
        <text:list-item>
          <text:p text:style-name="P50">usunięcia zauważonych uszkodzeń linii ( pętli ) dozorowych i sygnałowych powstałych <text:s text:c="17"/>w czasie ich normalnej eksploatacji</text:p>
        </text:list-item>
        <text:list-item>
          <text:p text:style-name="P50">uzupełnienie linek mocujących, uchwytów, mocowań itp. <text:s text:c="2"/></text:p>
        </text:list-item>
        <text:list-item>
          <text:p text:style-name="P51">Wymiana części o ograniczonej żywotności ( np. Lampki, żarówki, bezpieczniki, szybki ochronne itp. ),</text:p>
          <text:p text:style-name="P51">10) Potwierdzenie przeprowadzenia przeglądu technicznego i konserwacji systemów sygnalizacji pożaru, systemów oddymiających, protokółem sporządzonym dla każdego obiektu, zawierającym następujące informacje :</text:p>
        </text:list-item>
        <text:list-item>
          <text:p text:style-name="P51">nazwa firmy,</text:p>
        </text:list-item>
        <text:list-item>
          <text:p text:style-name="P51">nazwa i adres obiektu, w którym przeprowadzono przegląd i konserwację,</text:p>
        </text:list-item>
        <text:list-item>
          <text:p text:style-name="P51">nazwisko i podpis konserwatora,</text:p>
        </text:list-item>
        <text:list-item>
          <text:p text:style-name="P51">rodzaj i zakres prowadzonego przeglądu technicznego,</text:p>
        </text:list-item>
        <text:list-item>
          <text:p text:style-name="P51">wynik przeprowadzonego przeglądu ze szczególnym uwzględnieniem : koniecznych do przeprowadzenia remontów wykraczających poza zakres zwykłej konserwacji, sprzętu wytypowanego do wycofania z użytkowania, stwierdzonych braków sprzętu lub wyposażenia,</text:p>
        </text:list-item>
        <text:list-item>
          <text:p text:style-name="P51">wykaz zainstalowanych części zamiennych,</text:p>
        </text:list-item>
        <text:list-item>
          <text:p text:style-name="P51">wyniki prób i pomiarów,</text:p>
        </text:list-item>
        <text:list-item>
          <text:p text:style-name="P51">datę przeprowadzenia przeglądu,</text:p>
        </text:list-item>
        <text:list-item>
          <text:p text:style-name="P51">datę następnego przeglądu,</text:p>
        </text:list-item>
        <text:list-item>
          <text:p text:style-name="P51">podpis kierownika administracyjnego obiektu,</text:p>
          <text:p text:style-name="P54"><text:span text:style-name="T14">11) Naprawy systemów wykraczające poza zakres zwykłej konserwacji opisanej powyżej będą wykonywane na podstawie odrębnych </text:span><text:span text:style-name="T19">zleceń i rozliczane </text:span><text:span text:style-name="T24">po dopełnieniu przez Wykonawcę nw. czynności</text:span><text:span text:style-name="T23"> :</text:span></text:p>
        </text:list-item>
        <text:list-item>
          <text:p text:style-name="P54"><text:span text:style-name="T30">informowa</text:span><text:span text:style-name="T32">nie</text:span><text:span text:style-name="T30"> użytkownika ( Dział Zarządzania </text:span><text:span text:style-name="T32">I</text:span><text:span text:style-name="T30">nfrastrukturą ) o wszelkich nieprawidłowościach i usterkach w funkcjonowaniu system</text:span><text:span text:style-name="T32">ów</text:span><text:span text:style-name="T30"> oraz o wysokości kosztów przywrócenia </text:span><text:span text:style-name="T31">systemów i urządzeń d</text:span><text:span text:style-name="T30">o pełnej sprawności technicznej </text:span><text:span text:style-name="T31">oraz</text:span><text:span text:style-name="T30">,</text:span></text:p>
        </text:list-item>
        <text:list-item>
          <text:p text:style-name="P55"><text:soft-page-break/><text:span text:style-name="T19">uzyskani</text:span><text:span text:style-name="T24">u</text:span><text:span text:style-name="T19"> zgody Zamawiającego na zgłoszenia (faxem) dotycząc</text:span><text:span text:style-name="T24">e</text:span><text:span text:style-name="T19"> naprawy lub <text:line-break/>na zakup części zamiennych niezbędnych do prawidłowego funkcjonowania systemów.</text:span></text:p>
        </text:list-item>
        <text:list-item>
          <text:p text:style-name="P56"><text:span text:style-name="T19">Z</text:span><text:span text:style-name="T14">amawiający na przywrócenie systemów i urządzeń do sprawności technicznej przeznacza w 2023 roku kwotę nie większą niż 48.000,00 zł netto.</text:span></text:p>
          <text:p text:style-name="P52">12) W przypadku rozbudowy istniejących instalacji sygnalizacji pożaru, systemów oddymiających, innych urządzeń przeciwpożarowych sprzężonych z centralami sygnalizacji pożarowej, których zakres w poszczególnych budynkach nie będzie zwiększał ich możliwości o ponad 10%, Wykonawca nie może żądać zwiększenia wynagrodzenia za konserwację i przeglądy ponad kwotę określoną ofertą i niniejszą umową.</text:p>
          <text:p text:style-name="P53">2. <text:s/>S<text:span text:style-name="T36">tał</text:span>a<text:span text:style-name="T36"> 24 godzinn</text:span>a<text:span text:style-name="T36"> gotowoś</text:span>ć<text:span text:style-name="T36"> do usuwania awarii i usterek ww. </text:span>S<text:span text:style-name="T36">ystemów </text:span>zobowiązuje Wykonawcę do natychmiastowej nie dłuższej niż 2 godziny reakcji polegającej na przybyciu przedstawiciela Wykonawcy do siedziby Zamawiającego i usunięciu powstałej awarii. Osobami uprawnionymi ze strony ICZMP do zgłaszania awarii systemów są <text:s/>:</text:p>
        </text:list-item>
        <text:list-item>
          <text:p text:style-name="P53">Kierownik Działu Zarządzania Infrastrukturą w ICZMP,</text:p>
        </text:list-item>
        <text:list-item>
          <text:p text:style-name="P53">Pracownicy Sekcji Eksploatacji Technicznej w ICZMP,</text:p>
        </text:list-item>
        <text:list-item>
          <text:p text:style-name="P53">Pracownicy <text:span text:style-name="T39">Sekcji Dozoru Obiektów ( Ochrona ) w ICZMP.</text:span></text:p>
          <text:p text:style-name="P53"/>
        </text:list-item>
      </text:list>
      <text:p text:style-name="P30"><text:span text:style-name="T2">§</text:span><text:span text:style-name="T14"> 4</text:span></text:p>
      <text:list xml:id="list76586285" text:style-name="L3">
        <text:list-item>
          <text:p text:style-name="P33">Wykonawca zobowiązuje się świadczyć swoje usługi na rzecz Zamawiającego z dołożeniem najwyższej staranności, a także chronić interesy Zamawiającego w zakresie powierzonych sobie czynności oraz przestrzegać obowiązujących przepisów prawa.</text:p>
        </text:list-item>
        <text:list-item>
          <text:p text:style-name="P33">Wykonawca zobowiązuje się do zachowania w ścisłej tajemnicy wszystkich informacji uzyskanych od Zamawiającego w związku i przy okazji realizacji umowy.</text:p>
        </text:list-item>
        <text:list-item>
          <text:p text:style-name="P33">Wykonawca jest zobowiązany do wykonywania przeglądów i konserwacji w sposób zgodny z obowiązującymi normami oraz instrukcjami i zaleceniami producenta.</text:p>
        </text:list-item>
        <text:list-item>
          <text:p text:style-name="P33">Wykonawca jest obowiązany do usuwania na swój koszt wszelkich wad i usterek wynikających z nieprawidłowego lub nierzetelnego wykonania usługi.</text:p>
        </text:list-item>
        <text:list-item>
          <text:p text:style-name="P33">Wykonawca ponosi wszelkie ryzyko związane z możliwością przypadkowych uszkodzeń systemów, jakie mogą powstać podczas prowadzonych przeglądów, konserwacji oraz remontów.</text:p>
        </text:list-item>
        <text:list-item>
          <text:p text:style-name="P33">Wykonawca jest zobowiązany do przeprowadzenie szkolenia dla pracownika wskazanego przez Zamawiającego obsługującego : system transmisji alarmów pożarowych, centrale sygnalizacji pożaru, centrale sterowania systemami oddymiającymi. W przypadku zmiany pracownika odpowiedzialnego Zamawiający jest zobowiązany poinformować o tym fakcie <text:soft-page-break/>Wykonawcę, a Wykonawca jest zobowiązany do przeprowadzenia szkolenia dla wskazanej osoby.</text:p>
        </text:list-item>
        <text:list-item>
          <text:p text:style-name="P44"><text:span text:style-name="T14">Wykonawca może </text:span><text:span text:style-name="T20">wykonać wszelkie kontrole i przeglądy systemów tylko po uprzednim powiadomieniu i uzgodnieniu terminu z kierownikiem administracyjny obiektu. Powyższe ustalenia nie dotyczą działań wynikających z awarii systemów.</text:span></text:p>
        </text:list-item>
        <text:list-item>
          <text:p text:style-name="P45"><text:span text:style-name="T14">Wykonawca zapewnia podjęcie działań związanych z naprawą systemów przeciwpożarowych w ciągu 24 godzin od </text:span><text:span text:style-name="T29">czasu ich stwierdzenia podczas przeprowadzonych przeglądów i konserwacji</text:span><text:span text:style-name="T14">, a w razie konieczności przedłużenia terminu <text:s/>( w uzasadnionych przypadkach ) w uzgodnieniu z kierownikiem </text:span><text:span text:style-name="T24">Działu Zarządzania infrastrukturą</text:span><text:span text:style-name="T14">.</text:span></text:p>
        </text:list-item>
        <text:list-item>
          <text:p text:style-name="P43"><text:span text:style-name="T20">Wykonawca zapewnia podjęcie działań związanych z awaryjną naprawą </text:span><text:span text:style-name="T26">i obsługą</text:span><text:span text:style-name="T20">:systemów sygnalizacji pożaru, systemów oddymiania w ciągu </text:span><text:span text:style-name="T27">2</text:span><text:span text:style-name="T20"> godzin od otrzymania zgłoszenia <text:s text:c="19"/>o awarii i usunięcie awarii w czasie </text:span><text:span text:style-name="T27">nie dłuższym niż</text:span><text:span text:style-name="T20"> 24 godzin, a w razie konieczności przedłużenia terminu <text:s/>( w uzasadnionych przypadkach ) w uzgodnieniu z kierownikiem </text:span><text:span text:style-name="T24">Działu Zarządzania Infrastrukturą</text:span><text:span text:style-name="T20">.</text:span></text:p>
        </text:list-item>
        <text:list-item>
          <text:p text:style-name="P34">Wykonawca dostarczy Zamawiającemu wykazy osób odpowiedzialnych za konserwację <text:s text:c="19"/>i przyjmowanie zgłoszeń o awarii wraz z numerami telefonów czynnych przez całą dobę.</text:p>
        </text:list-item>
        <text:list-item>
          <text:p text:style-name="P45"><text:span text:style-name="T14">Wykonawca ponosi odpowiedzialność za skutki transmisji fałszywych alar</text:span><text:span text:style-name="T23">m</text:span><text:span text:style-name="T14">ów do alarmowego centrum odbiorczego ( ACO ) Komendy Miejskiej Państwowej Straży Pożarnej w Łodzi wynikające z wadliwego działania urządzeń i systemów będących przedmiotem konserwacji.</text:span></text:p>
        </text:list-item>
      </text:list>
      <text:p text:style-name="P14"><text:span text:style-name="T2">§</text:span><text:span text:style-name="T14"> 5</text:span></text:p>
      <text:list xml:id="list2652443900" text:style-name="L4">
        <text:list-item>
          <text:p text:style-name="P35">Zamawiający przekaże Wykonawcy wszelkie informacje niezbędne do należytego wykonania umowy.</text:p>
        </text:list-item>
        <text:list-item>
          <text:p text:style-name="P35">Zamawiający zapewni pracownikom Wykonawcy dostęp do urządzeń i systemów będących przedmiotem konserwacji.</text:p>
        </text:list-item>
        <text:list-item>
          <text:p text:style-name="P35">Zamawiający poinformuje Wykonawcę o wszelkich zmianach mogących mieć wpływ na działanie urządzeń i systemów będących przedmiotem umowy.</text:p>
        </text:list-item>
      </text:list>
      <text:p text:style-name="P13"><text:span text:style-name="T21"><text:s text:c="80"/></text:span><text:span text:style-name="T3">§</text:span><text:span text:style-name="T21"> 6</text:span></text:p>
      <text:p text:style-name="P8">1. Wartość wynagrodzenia z tytułu realizacji niniejszej umowy będzie wynosić ………………….<text:span text:style-name="T34"> zł </text:span>brutto <text:s/>( słownie …………………………………………………………………………………<text:span text:style-name="T34"> zł</text:span>).</text:p>
      <text:p text:style-name="P17"><text:span text:style-name="T14">2. Za wykonane usługi konserwacyjne określone w </text:span><text:span text:style-name="T2">§</text:span><text:span text:style-name="T14"> 3 pkt. 1 Wykonawca będzie pobierał opłatę kwartalną w wysokości ………………………… zł brutto ( słownie :</text:span><text:span text:style-name="T25"> ………………………….. zł</text:span><text:span text:style-name="T14">).</text:span></text:p>
      <text:p text:style-name="P18"><text:soft-page-break/><text:span text:style-name="T14">3. </text:span><text:span text:style-name="T21">Za wykonane usługi </text:span><text:span text:style-name="T28">stałej gotowości do usuwania awarii</text:span><text:span text:style-name="T21"> określone</text:span><text:span text:style-name="T28">j</text:span><text:span text:style-name="T21"> w </text:span><text:span text:style-name="T3">§</text:span><text:span text:style-name="T21"> 3 pkt. </text:span><text:span text:style-name="T14">2</text:span><text:span text:style-name="T21"> Wykonawca będzie pobierał opłatę kwartalną w wysokości ………………………… zł brutto ( słownie :</text:span><text:span text:style-name="T25"> …………………………..zł</text:span><text:span text:style-name="T21">).</text:span></text:p>
      <text:p text:style-name="P9"><text:span text:style-name="T39">4</text:span>. Zapłata nastąpi w formie przelewu na rachunek wskazany na fakturze w terminie 60 dni od daty otrzymania faktury przez Zamawiającego, z ustawowymi odsetkami w razie uchybienia terminu płatności.</text:p>
      <text:p text:style-name="P9"><text:span text:style-name="T39">5</text:span>. Zamawiający oświadcza, że jest płatnikiem podatku od towarów i usług i posiada <text:s text:c="29"/>NIP 729-22-42-712.</text:p>
      <text:p text:style-name="P9"><text:span text:style-name="T39">6</text:span>. Wykonawca oświadcza, że jest płatnikiem podatku od towarów i usług i posiada NIP <text:s/>………………………………………………………………………………………………………...</text:p>
      <text:p text:style-name="P15"><text:span text:style-name="T2">§</text:span><text:span text:style-name="T14"> 7</text:span></text:p>
      <text:list xml:id="list1214826206" text:style-name="L5">
        <text:list-item>
          <text:p text:style-name="P36">W przypadku niewykonania lub nienależytego wykonania umowy Wykonawca zapłaci Zamawiającemu karę umowną w wysokości 0,5% wynagrodzenia Wykonawcy za każdy dzień zwłoki.</text:p>
        </text:list-item>
        <text:list-item>
          <text:p text:style-name="P37">Jeżeli Wykonawca ze swojej winy opóźni się z realizacją przedmiotu umowy dłużej niż 14 dni, Zamawiający może odstąpić od umowy ze skutkiem natychmiastowym. W takim przypadku Wykonawca zapłaci Zamawiającemu karę umowną w wysokości 20% wynagrodzenia należnego za niezrealizowaną część umowy.</text:p>
        </text:list-item>
        <text:list-item>
          <text:p text:style-name="P37">Zamawiający może dochodzić praw na zasadach ogólnych odszkodowań przewyższających kary umowne.</text:p>
          <text:p text:style-name="P46"><text:span text:style-name="T2">§</text:span><text:span text:style-name="T14"> 8</text:span></text:p>
        </text:list-item>
      </text:list>
      <text:p text:style-name="P10">1. Zamawiającemu przysługuje prawo odstąpienia od Umowy, gdy :</text:p>
      <text:list xml:id="list2489051542" text:style-name="L6">
        <text:list-item>
          <text:p text:style-name="P38">Nastąpi znaczne pogorszenie sytuacji finansowej Wykonawcy, szczególnie w razie powzięcia wiadomości o wszczęciu postępowania egzekucyjnego wobec majątku Wykonawcy.</text:p>
        </text:list-item>
        <text:list-item>
          <text:p text:style-name="P38">Wykonawca ze swej strony przerwał realizację Umowy i nie podejmuje jej przez okres co najmniej 14 dni.</text:p>
        </text:list-item>
        <text:list-item>
          <text:p text:style-name="P38">Wykonawca wykonuje Umowę niezgodnie z jej warunkami, w szczególności nie zachowuje właściwej jakości.</text:p>
        </text:list-item>
        <text:list-item>
          <text:p text:style-name="P47"><text:span text:style-name="T14">W razie wystąpienia okoliczności powodujących, </text:span><text:span text:style-name="T22">że wykonanie Umowy nie leży w interesie publicznym, w takim przypadku Wykonawca uprawniony jest do wynagrodzenia za wykonaną część Umowy.</text:span></text:p>
        </text:list-item>
      </text:list>
      <text:p text:style-name="P11">2. Oświadczenie o odstąpieniu powinno być złożone w formie pisemnej w terminie 14 dni od dnia zaistnienia okoliczności uzasadniających odstąpienie od umowy.</text:p>
      <text:p text:style-name="P11"/>
      <text:p text:style-name="P16"><text:soft-page-break/><text:span text:style-name="T2">§</text:span><text:span text:style-name="T14"> 9</text:span></text:p>
      <text:list xml:id="list3031242572" text:style-name="L7">
        <text:list-item>
          <text:p text:style-name="P39">Niniejsza umowa obowiązuje o<text:span text:style-name="T34">d</text:span> dnia <text:span text:style-name="T35">2</text:span> <text:span text:style-name="T35">stycznia</text:span> 202<text:span text:style-name="T40">3</text:span> roku, przez kolejne <text:span text:style-name="T41">36</text:span> miesięcy.</text:p>
        </text:list-item>
        <text:list-item>
          <text:p text:style-name="P39">Wszystkie uchybienia którejkolwiek ze stron w wykonaniu zobowiązań umownych będą zgłaszane drugiej stronie w formie pisemnej.</text:p>
        </text:list-item>
        <text:list-item>
          <text:p text:style-name="P39">Wszelkie zmiany dotyczące przedmiotu niniejszej umowy muszą być dokonywane w formie pisemnych aneksów do umowy pod rygorem nieważności.</text:p>
        </text:list-item>
        <text:list-item>
          <text:p text:style-name="P39">W sprawach nieuregulowanych niniejszą umową mają zastosowanie przepisy kodeksu cywilnego. Sądem właściwym do rozstrzygnięcia sporów wynikłych na tle umowy jest sąd właściwy siedziby Zamawiającego.</text:p>
        </text:list-item>
        <text:list-item>
          <text:p text:style-name="P39">Umowę niniejszą sporządzono w dwóch jednobrzmiących egzemplarzach, jeden dla Zamawiającego, jeden dla Wykonawcy.</text:p>
        </text:list-item>
      </text:list>
      <text:p text:style-name="P12"/>
      <text:p text:style-name="P12"/>
      <text:p text:style-name="P12">……………………………………. <text:s text:c="38"/>………………………………….</text:p>
      <text:p text:style-name="P12"><text:s text:c="10"/>Zamawiający <text:s text:c="75"/>Wykonawca</text:p>
      <text:p text:style-name="P12"><text:s text:c="13"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13T10:17:31.007000000</dc:date>
    <meta:editing-duration>PT1H6M49S</meta:editing-duration>
    <meta:editing-cycles>11</meta:editing-cycles>
    <meta:print-date>2022-12-13T10:12:10.883000000</meta:print-date>
    <meta:document-statistic meta:table-count="1" meta:image-count="4" meta:object-count="0" meta:page-count="7" meta:paragraph-count="112" meta:word-count="1807" meta:character-count="13637" meta:non-whitespace-character-count="11628"/>
  </office:meta>
</office:document-meta>
</file>